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letter-kerning="false" style:font-size-complex="12pt" fo:hyphenate="true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olumn7" style:family="table-column">
      <style:table-column-properties style:column-width="0.6145in"/>
    </style:style>
    <style:style style:name="TableColumn8" style:family="table-column">
      <style:table-column-properties style:column-width="0.9118in"/>
    </style:style>
    <style:style style:name="TableColumn9" style:family="table-column">
      <style:table-column-properties style:column-width="0.6027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2.7562in"/>
    </style:style>
    <style:style style:name="Table6" style:family="table">
      <style:table-properties style:width="6.559in" fo:margin-left="0in" table:align="center"/>
    </style:style>
    <style:style style:name="TableRow13" style:family="table-row">
      <style:table-row-properties style:min-row-height="0.3694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新細明體" fo:font-size="18pt" style:font-size-asian="18pt" style:font-size-complex="10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25" style:family="table-row">
      <style:table-row-properties style:min-row-height="0.3645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34" style:family="table-row">
      <style:table-row-properties style:min-row-height="0.3604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39" style:family="table-row">
      <style:table-row-properties style:min-row-height="0.3673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Row52" style:family="table-row">
      <style:table-row-properties style:min-row-height="0.3729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65" style:family="table-row">
      <style:table-row-properties style:min-row-height="0.359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78" style:family="table-row">
      <style:table-row-properties style:min-row-height="0.3736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91" style:family="table-row">
      <style:table-row-properties style:min-row-height="0.36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104" style:family="table-row">
      <style:table-row-properties style:min-row-height="0.3652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117" style:family="table-row">
      <style:table-row-properties style:min-row-height="0.3708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130" style:family="table-row">
      <style:table-row-properties style:min-row-height="0.366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143" style:family="table-row">
      <style:table-row-properties style:min-row-height="0.3625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156" style:family="table-row">
      <style:table-row-properties style:min-row-height="0.3777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208" style:family="table-row">
      <style:table-row-properties style:min-row-height="2.5395in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220" style:parent-style-name="內文" style:family="paragraph">
      <style:paragraph-properties fo:widows="2" fo:orphans="2" fo:break-before="page"/>
      <style:text-properties style:font-name="標楷體" style:font-name-asian="標楷體" style:letter-kerning="false" style:font-size-complex="12pt" fo:hyphenate="true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olumn224" style:family="table-column">
      <style:table-column-properties style:column-width="0.602in"/>
    </style:style>
    <style:style style:name="TableColumn225" style:family="table-column">
      <style:table-column-properties style:column-width="1.2319in"/>
    </style:style>
    <style:style style:name="TableColumn226" style:family="table-column">
      <style:table-column-properties style:column-width="1.0826in"/>
    </style:style>
    <style:style style:name="TableColumn227" style:family="table-column">
      <style:table-column-properties style:column-width="2.6583in"/>
    </style:style>
    <style:style style:name="TableColumn228" style:family="table-column">
      <style:table-column-properties style:column-width="0.8854in"/>
    </style:style>
    <style:style style:name="Table223" style:family="table">
      <style:table-properties style:width="6.4604in" fo:margin-left="0in" table:align="center"/>
    </style:style>
    <style:style style:name="TableRow229" style:family="table-row">
      <style:table-row-properties style:min-row-height="0.5256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234" style:family="table-row">
      <style:table-row-properties style:min-row-height="0.5256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清單段落" style:list-style-name="LFO11" style:family="paragraph">
      <style:text-properties style:font-name="標楷體" style:font-name-asian="標楷體" fo:font-size="18pt" style:font-size-asian="18pt" style:font-size-complex="10pt"/>
    </style:style>
    <style:style style:name="TableRow239" style:family="table-row">
      <style:table-row-properties style:min-row-height="0.5256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244" style:family="table-row">
      <style:table-row-properties style:min-row-height="0.3673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Row254" style:family="table-row">
      <style:table-row-properties style:min-row-height="0.425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263" style:family="table-row">
      <style:table-row-properties style:min-row-height="0.4819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272" style:family="table-row">
      <style:table-row-properties style:min-row-height="0.1736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Row285" style:family="table-row">
      <style:table-row-properties style:min-row-height="0.1736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291" style:family="table-row">
      <style:table-row-properties style:min-row-height="0.1736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297" style:family="table-row">
      <style:table-row-properties style:min-row-height="0.1736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303" style:family="table-row">
      <style:table-row-properties style:min-row-height="0.1736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309" style:family="table-row">
      <style:table-row-properties style:min-row-height="0.1736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315" style:family="table-row">
      <style:table-row-properties style:min-row-height="0.1736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321" style:family="table-row">
      <style:table-row-properties style:min-row-height="0.1736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327" style:family="table-row">
      <style:table-row-properties style:min-row-height="0.1736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333" style:family="table-row">
      <style:table-row-properties style:min-row-height="2.5201in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34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6" style:parent-style-name="內文" style:family="paragraph">
      <style:paragraph-properties fo:widows="2" fo:orphans="2" fo:break-before="page"/>
      <style:text-properties style:font-name="標楷體" style:font-name-asian="標楷體" style:letter-kerning="false" style:font-size-complex="12pt" fo:hyphenate="true"/>
    </style:style>
    <style:style style:name="P347" style:parent-style-name="內文" style:family="paragraph">
      <style:paragraph-properties style:text-autospace="none" fo:margin-top="0.0236in" fo:line-height="0.1951in" fo:margin-left="0.08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48" style:parent-style-name="內文" style:family="paragraph">
      <style:paragraph-properties style:text-autospace="none" fo:text-align="center" fo:line-height="0.3895in"/>
    </style:style>
    <style:style style:name="T34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62in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62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6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62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62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62in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P356" style:parent-style-name="內文" style:family="paragraph">
      <style:paragraph-properties style:text-autospace="none" fo:text-align="center" fo:line-height="0.3895in"/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fo:letter-spacing="-0.0006in" style:font-size-complex="10pt"/>
    </style:style>
    <style:style style:name="T358" style:parent-style-name="預設段落字型" style:family="text">
      <style:text-properties style:font-name="標楷體" style:font-name-asian="標楷體" fo:letter-spacing="-0.0006in" style:font-size-complex="10pt"/>
    </style:style>
    <style:style style:name="T359" style:parent-style-name="預設段落字型" style:family="text">
      <style:text-properties style:font-name="標楷體" style:font-name-asian="標楷體" fo:letter-spacing="-0.0006in" style:font-size-complex="10pt"/>
    </style:style>
    <style:style style:name="T360" style:parent-style-name="預設段落字型" style:family="text">
      <style:text-properties style:font-name="標楷體" style:font-name-asian="標楷體" style:font-size-complex="10pt"/>
    </style:style>
    <style:style style:name="T361" style:parent-style-name="預設段落字型" style:family="text">
      <style:text-properties style:font-name="標楷體" style:font-name-asian="標楷體" style:font-size-complex="10pt"/>
    </style:style>
    <style:style style:name="P362" style:parent-style-name="內文" style:family="paragraph">
      <style:text-properties style:font-name="標楷體" style:font-name-asian="標楷體" style:font-size-complex="10pt"/>
    </style:style>
    <style:style style:name="P363" style:parent-style-name="內文" style:family="paragraph">
      <style:paragraph-properties style:line-height-at-least="0.3055in"/>
      <style:text-properties style:font-name="標楷體" style:font-name-asian="標楷體" fo:letter-spacing="-0.0034in" style:font-size-complex="10pt"/>
    </style:style>
    <style:style style:name="P364" style:parent-style-name="內文" style:family="paragraph">
      <style:paragraph-properties style:line-height-at-least="0.3055in"/>
      <style:text-properties style:font-name="標楷體" style:font-name-asian="標楷體" fo:letter-spacing="-0.0034in" style:font-size-complex="10pt"/>
    </style:style>
    <style:style style:name="P365" style:parent-style-name="內文" style:family="paragraph">
      <style:paragraph-properties style:line-height-at-least="0.3055in"/>
      <style:text-properties style:font-name="標楷體" style:font-name-asian="標楷體" style:font-size-complex="10pt"/>
    </style:style>
    <style:style style:name="P366" style:parent-style-name="內文" style:family="paragraph">
      <style:paragraph-properties style:line-height-at-least="0.3055in"/>
      <style:text-properties style:font-name="標楷體" style:font-name-asian="標楷體" fo:letter-spacing="-0.0006in" style:font-size-complex="10pt"/>
    </style:style>
    <style:style style:name="P367" style:parent-style-name="內文" style:family="paragraph">
      <style:paragraph-properties style:line-height-at-least="0.3055in"/>
      <style:text-properties style:font-name="標楷體" style:font-name-asian="標楷體" style:font-size-complex="10pt"/>
    </style:style>
    <style:style style:name="P368" style:parent-style-name="內文" style:family="paragraph">
      <style:paragraph-properties style:line-height-at-least="0.3055in"/>
      <style:text-properties style:font-name="標楷體" style:font-name-asian="標楷體" fo:letter-spacing="-0.0027in" style:font-size-complex="10pt"/>
    </style:style>
    <style:style style:name="P369" style:parent-style-name="內文" style:family="paragraph">
      <style:paragraph-properties style:line-height-at-least="0.3055in"/>
      <style:text-properties style:font-name="標楷體" style:font-name-asian="標楷體" fo:letter-spacing="-0.0027in" style:font-size-complex="10pt"/>
    </style:style>
    <style:style style:name="P370" style:parent-style-name="內文" style:family="paragraph">
      <style:paragraph-properties style:line-height-at-least="0.3055in"/>
      <style:text-properties style:font-name="標楷體" style:font-name-asian="標楷體" style:font-size-complex="10pt"/>
    </style:style>
    <style:style style:name="P371" style:parent-style-name="內文" style:family="paragraph">
      <style:paragraph-properties style:line-height-at-least="0.3055in"/>
    </style:style>
    <style:style style:name="T372" style:parent-style-name="預設段落字型" style:family="text">
      <style:text-properties style:font-name="標楷體" style:font-name-asian="標楷體" fo:letter-spacing="-0.0006in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P374" style:parent-style-name="內文" style:family="paragraph">
      <style:paragraph-properties style:line-height-at-least="0.3055in"/>
      <style:text-properties style:font-name="標楷體" style:font-name-asian="標楷體" style:font-size-complex="10pt"/>
    </style:style>
    <style:style style:name="P37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6" style:parent-style-name="內文" style:family="paragraph">
      <style:paragraph-properties style:text-autospace="none" fo:margin-left="0.08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77" style:parent-style-name="內文" style:family="paragraph">
      <style:paragraph-properties style:text-autospace="none" fo:margin-top="0.0916in" fo:line-height="0.1666in" fo:margin-left="0.0833in" fo:margin-right="0.350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79" style:parent-style-name="預設段落字型" style:family="text">
      <style:text-properties style:font-name="新細明體" style:font-name-complex="SimSun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SimSun" fo:letter-spacing="-0.0833in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85" style:parent-style-name="內文" style:family="paragraph">
      <style:paragraph-properties style:text-autospace="none" fo:margin-top="0.0916in" fo:line-height="0.1666in" fo:margin-left="0.3958in" fo:margin-right="0.350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86" style:parent-style-name="內文" style:family="paragraph">
      <style:paragraph-properties style:text-autospace="none" fo:margin-top="0.0916in" fo:line-height="0.1666in" fo:margin-left="0.0833in" fo:margin-right="0.350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88" style:parent-style-name="預設段落字型" style:family="text">
      <style:text-properties style:font-name="新細明體" style:font-name-complex="SimSun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92" style:parent-style-name="內文" style:family="paragraph">
      <style:paragraph-properties style:text-autospace="none" fo:margin-top="0.0916in" fo:line-height="0.1666in" fo:margin-left="0.0833in" fo:margin-right="0.350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93" style:parent-style-name="內文" style:family="paragraph">
      <style:paragraph-properties style:text-autospace="none" fo:margin-top="0.0916in" fo:line-height="0.1666in" fo:margin-left="0.0833in" fo:margin-right="0.3506in">
        <style:tab-stops/>
      </style:paragraph-properties>
      <style:text-properties style:font-name="標楷體" style:font-name-asian="標楷體" style:font-name-complex="SimSun" fo:letter-spacing="-0.0006in" style:letter-kerning="false" style:font-size-complex="12pt"/>
    </style:style>
    <style:style style:name="P394" style:parent-style-name="內文" style:family="paragraph">
      <style:paragraph-properties style:text-autospace="none" fo:margin-top="0.0916in" fo:line-height="0.1666in" fo:margin-left="0.0833in" fo:margin-right="0.350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SimSun" fo:letter-spacing="-0.0006in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SimSun" fo:letter-spacing="-0.0006in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98" style:parent-style-name="內文" style:family="paragraph">
      <style:paragraph-properties style:text-autospace="none" fo:margin-top="0.0916in" fo:line-height="0.1666in" fo:margin-left="0.0833in" fo:margin-right="0.350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 style:font-size-complex="10pt"/>
    </style:style>
    <style:style style:name="P400" style:parent-style-name="內文" style:family="paragraph">
      <style:paragraph-properties style:line-height-at-least="0.1666in"/>
      <style:text-properties style:font-name="標楷體" style:font-name-asian="標楷體" style:font-size-complex="10pt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style:font-size-complex="10pt"/>
    </style:style>
    <style:style style:name="P402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5833in"/>
          <style:tab-stop style:type="left" style:position="4.4541in"/>
          <style:tab-stop style:type="left" style:position="5.7979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403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5833in"/>
          <style:tab-stop style:type="left" style:position="4.4541in"/>
          <style:tab-stop style:type="left" style:position="5.7979in"/>
        </style:tab-stops>
      </style:paragraph-properties>
      <style:text-properties style:font-name="標楷體" style:font-name-asian="標楷體" style:font-name-complex="SimSun" style:letter-kerning="false" style:font-size-complex="12pt"/>
    </style:style>
  </office:automatic-styles>
  <office:body>
    <office:text text:use-soft-page-breaks="true">
      <text:p text:style-name="P1"/>
      <text:p text:style-name="P4">中華民國114年全國運動會<text:s/>臺北市室內排球代表隊選拔賽報名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隊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組別</text:p>
          </table:table-cell>
          <table:table-cell table:style-name="TableCell20">
            <text:p text:style-name="內文"><text:span text:style-name="T21"><text:s text:c="2"/></text:span><text:span text:style-name="T22">□<text:s/></text:span><text:span text:style-name="T23">男子組</text:span></text:p>
            <text:p text:style-name="P24"><text:s/>□<text:s/>女子組</text:p>
          </table:table-cell>
        </table:table-row>
        <table:table-row table:style-name="TableRow25">
          <table:table-cell table:style-name="TableCell26">
            <text:p text:style-name="P27">領隊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管理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教練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球隊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號碼</text:p>
          </table:table-cell>
          <table:table-cell table:style-name="TableCell46">
            <text:p text:style-name="P47">生日</text:p>
          </table:table-cell>
          <table:table-cell table:style-name="TableCell48">
            <text:p text:style-name="P49">位置</text:p>
          </table:table-cell>
          <table:table-cell table:style-name="TableCell50">
            <text:p text:style-name="P51">戶<text:s text:c="2"/>籍<text:s text:c="2"/>地<text:s text:c="2"/>址</text:p>
          </table:table-cell>
        </table:table-row>
        <table:table-row table:style-name="TableRow52">
          <table:table-cell table:style-name="TableCell53">
            <text:p text:style-name="P54">隊長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隊員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隊員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隊員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隊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隊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隊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隊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隊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隊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隊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隊員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6">
            <text:p text:style-name="P210">球隊通訊地址：</text:p>
            <text:p text:style-name="P211"/>
            <text:p text:style-name="P212"/>
            <text:p text:style-name="P213">聯<text:s text:c="3"/>絡<text:s text:c="2"/>人：</text:p>
            <text:p text:style-name="P214"/>
            <text:p text:style-name="P215">行<text:s/>動<text:s/>電<text:s/>話：</text:p>
            <text:p text:style-name="P216"/>
            <text:p text:style-name="P217">E-MAIL：</text:p>
            <text:p text:style-name="P218"/>
            <text:p text:style-name="P219">中<text:s text:c="2"/>華<text:s text:c="2"/>民<text:s text:c="2"/>國<text:s text:c="2"/>114 <text:s/>年<text:s text:c="2"/>元<text:s text:c="2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>中華民國114年全國運動會<text:s/>臺北市沙灘排球代表隊選拔報名表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隊名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組別</text:p>
          </table:table-cell>
          <table:table-cell table:style-name="TableCell237" table:number-columns-spanned="4">
            <text:list text:style-name="LFO11" text:continue-numbering="true">
              <text:list-item>
                <text:p text:style-name="P238"><text:s/>男子組<text:s text:c="5"/>□<text:s/>女子組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教練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球隊</text:p>
          </table:table-cell>
          <table:table-cell table:style-name="TableCell247">
            <text:p text:style-name="P248"><text:span text:style-name="T249">姓名</text:span></text:p>
          </table:table-cell>
          <table:table-cell table:style-name="TableCell250">
            <text:p text:style-name="P251">生日</text:p>
          </table:table-cell>
          <table:table-cell table:style-name="TableCell252" table:number-columns-spanned="2">
            <text:p text:style-name="P253">戶<text:s text:c="2"/>籍<text:s text:c="2"/>地<text:s text:c="2"/>址</text:p>
          </table:table-cell>
          <table:covered-table-cell/>
        </table:table-row>
        <table:table-row table:style-name="TableRow254">
          <table:table-cell table:style-name="TableCell255">
            <text:p text:style-name="P256">隊長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隊員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rows-spanned="9">
            <text:p text:style-name="P274">參</text:p>
            <text:p text:style-name="P275">賽</text:p>
            <text:p text:style-name="P276">紀</text:p>
            <text:p text:style-name="P277">錄</text:p>
            <text:p text:style-name="P278">及</text:p>
            <text:p text:style-name="P279">成</text:p>
            <text:p text:style-name="P280">績</text:p>
          </table:table-cell>
          <table:table-cell table:style-name="TableCell281" table:number-columns-spanned="3">
            <text:p text:style-name="P282">參賽紀錄</text:p>
          </table:table-cell>
          <table:covered-table-cell/>
          <table:covered-table-cell/>
          <table:table-cell table:style-name="TableCell283">
            <text:p text:style-name="P284">成績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1.</text:p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>2.</text:p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3.</text:p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4.</text:p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>
            <text:p text:style-name="P312">5.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>6.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>7.</text:p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8.</text:p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5">
            <text:p text:style-name="P335">球隊通訊地址：</text:p>
            <text:p text:style-name="P336"/>
            <text:p text:style-name="P337"/>
            <text:p text:style-name="P338">聯<text:s text:c="3"/>絡<text:s text:c="2"/>人：</text:p>
            <text:p text:style-name="P339"/>
            <text:p text:style-name="P340">行<text:s/>動<text:s/>電<text:s/>話：</text:p>
            <text:p text:style-name="P341"/>
            <text:p text:style-name="P342">E-MAIL：</text:p>
            <text:p text:style-name="P343"/>
            <text:p text:style-name="P344">中<text:s text:c="2"/>華<text:s text:c="2"/>民<text:s text:c="2"/>國<text:s text:c="2"/>114 <text:s/>年<text:s text:c="2"/>元<text:s text:c="2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345"/>
      <text:p text:style-name="P346"/>
      <text:p text:style-name="P347"><text:bookmark-start text:name="_Hlk121490146"/><text:bookmark-start text:name="_Hlk121494879"/>（附件一）</text:p>
      <text:h text:style-name="P348" text:outline-level="1"><text:span text:style-name="T349">中華民國</text:span><text:span text:style-name="T350">114</text:span><text:span text:style-name="T351">年</text:span><text:bookmark-end text:name="_Hlk121490146"/><text:span text:style-name="T352">全國運動會</text:span><text:span text:style-name="T353"><text:s/></text:span><text:span text:style-name="T354">臺北市排球代表隊選拔</text:span><text:bookmark-end text:name="_Hlk121494879"/><text:span text:style-name="T355">選手保證書暨</text:span></text:h>
      <text:h text:style-name="P356" text:outline-level="1">個人資料同意書</text:h>
      <text:p text:style-name="P357"/>
      <text:p text:style-name="內文"><text:span text:style-name="T358"><text:s text:c="4"/></text:span><text:span text:style-name="T359">本人確實符合參加中華民國</text:span><text:span text:style-name="T360">114</text:span><text:span text:style-name="T361">年全國運動會選手參賽資格，經醫院檢查，認定可參加劇烈運動競賽之檢查證明已留存參賽單位備查。另本人同意遵守教育部運動禁藥管制辦法之規定，配合大會運動禁藥管制委員會相關作業程序，且同意下列個人資料供本次賽會及相關單位必要性使用。</text:span></text:p>
      <text:p text:style-name="P362"/>
      <text:p text:style-name="P363">姓<text:s/>名：</text:p>
      <text:p text:style-name="P364">性<text:s/>別：</text:p>
      <text:p text:style-name="P365">出生年月日：</text:p>
      <text:p text:style-name="P366">身分證統一編號：</text:p>
      <text:p text:style-name="P367">報名單位：</text:p>
      <text:p text:style-name="P368">設<text:s/>籍<text:s/>日：</text:p>
      <text:p text:style-name="P369">參賽種類：</text:p>
      <text:p text:style-name="P370">教練簽名或蓋章：</text:p>
      <text:p text:style-name="P371"><text:span text:style-name="T372">未成年者父母或法定代理人</text:span><text:span text:style-name="T373">同意參賽簽名或蓋章：</text:span></text:p>
      <text:p text:style-name="P374">參賽選手親自簽名：</text:p>
      <text:p text:style-name="P375"/>
      <text:p text:style-name="P376">備註：</text:p>
      <text:p text:style-name="P377"><text:span text:style-name="T378">一</text:span><text:span text:style-name="T379">、</text:span><text:span text:style-name="T380">保證書必須由選手及教練親自簽章（字</text:span><text:span text:style-name="T381">）</text:span><text:span text:style-name="T382">，並檢附三個月內戶籍謄本</text:span><text:span text:style-name="T383">(</text:span><text:span text:style-name="T384">應</text:span></text:p>
      <text:p text:style-name="P385">含個人詳細記事)。</text:p>
      <text:p text:style-name="P386"><text:span text:style-name="T387">二</text:span><text:span text:style-name="T388">、</text:span><text:span text:style-name="T389">填寫保證書時，請先詳閱</text:span><text:span text:style-name="T390"><text:s/>114<text:s/></text:span><text:span text:style-name="T391">年全國運動會競賽規程資格規定。</text:span></text:p>
      <text:p text:style-name="P392">三、保證書各項資料，必須正確詳填。</text:p>
      <text:p text:style-name="P393">四、保證書必須親自填妥，以示負責，並由教練簽名或蓋章；選手未成年者，<text:s/></text:p>
      <text:p text:style-name="P394"><text:span text:style-name="T395"><text:s text:c="4"/></text:span><text:span text:style-name="T396">應徵得法定代理人之</text:span><text:span text:style-name="T397">同意。但未成年人已結婚者，不在此限。</text:span></text:p>
      <text:p text:style-name="P398">五、請報名單位依照別裝訂成冊；選手名單依登記順序排列。</text:p>
      <text:p text:style-name="P399"/>
      <text:p text:style-name="P400"/>
      <text:p text:style-name="P401"/>
      <text:p text:style-name="P402">中<text:tab/>華<text:tab/>民<text:tab/>國<text:tab/>1 1 4<text:tab/>年<text:tab/>　月<text:s text:c="6"/>　<text:s text:c="2"/>日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O</meta:initial-creator>
    <dc:creator>鄭孝存</dc:creator>
    <meta:creation-date>2025-01-03T08:51:00Z</meta:creation-date>
    <dc:date>2025-01-03T08:51:00Z</dc:date>
    <meta:print-date>2022-11-16T02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1" meta:character-count="1013" meta:row-count="7" meta:non-whitespace-character-count="864"/>
  </office:meta>
</office:document-meta>
</file>